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7" style:parent-style-name="內文" style:family="paragraph">
      <style:paragraph-properties fo:margin-bottom="0.125in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0.2722in"/>
    </style:style>
    <style:style style:name="TableColumn16" style:family="table-column">
      <style:table-column-properties style:column-width="0.1215in"/>
    </style:style>
    <style:style style:name="TableColumn17" style:family="table-column">
      <style:table-column-properties style:column-width="1.6847in"/>
    </style:style>
    <style:style style:name="TableColumn18" style:family="table-column">
      <style:table-column-properties style:column-width="0.086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35in"/>
    </style:style>
    <style:style style:name="TableColumn21" style:family="table-column">
      <style:table-column-properties style:column-width="1.6187in"/>
    </style:style>
    <style:style style:name="Table13" style:family="table">
      <style:table-properties style:width="6.4736in" fo:margin-left="0in" table:align="left"/>
    </style:style>
    <style:style style:name="TableRow22" style:family="table-row">
      <style:table-row-properties style:min-row-height="0.470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88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3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1.076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BFBFBF" style:font-size-complex="12pt"/>
    </style:style>
    <style:style style:name="T49" style:parent-style-name="預設段落字型" style:family="text">
      <style:text-properties style:font-name="Times New Roman" style:font-name-asian="標楷體" fo:color="#BFBFBF" style:font-size-complex="12pt"/>
    </style:style>
    <style:style style:name="T50" style:parent-style-name="預設段落字型" style:family="text">
      <style:text-properties style:font-name="Times New Roman" style:font-name-asian="標楷體" fo:color="#BFBFBF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BFBFBF" style:font-size-complex="12pt"/>
    </style:style>
    <style:style style:name="T57" style:parent-style-name="預設段落字型" style:family="text">
      <style:text-properties style:font-name="Times New Roman" style:font-name-asian="標楷體" fo:color="#BFBFBF" style:font-size-complex="12pt"/>
    </style:style>
    <style:style style:name="T58" style:parent-style-name="預設段落字型" style:family="text">
      <style:text-properties style:font-name="Times New Roman" style:font-name-asian="標楷體" fo:color="#BFBFBF" style:font-size-complex="12pt"/>
    </style:style>
    <style:style style:name="T59" style:parent-style-name="預設段落字型" style:family="text">
      <style:text-properties style:font-name="Times New Roman" style:font-name-asian="標楷體" fo:color="#BFBFBF" style:font-size-complex="12pt"/>
    </style:style>
    <style:style style:name="T60" style:parent-style-name="預設段落字型" style:family="text">
      <style:text-properties style:font-name="Times New Roman" style:font-name-asian="標楷體" fo:color="#BFBFBF" style:font-size-complex="12pt"/>
    </style:style>
    <style:style style:name="T61" style:parent-style-name="預設段落字型" style:family="text">
      <style:text-properties style:font-name="Times New Roman" style:font-name-asian="標楷體" fo:color="#BFBFBF" style:font-size-complex="12pt"/>
    </style:style>
    <style:style style:name="P6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BFBFBF" style:font-size-complex="12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76" style:family="table-row">
      <style:table-row-properties style:min-row-height="0.376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376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76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BFBFBF" style:font-size-complex="12pt"/>
    </style:style>
    <style:style style:name="TableRow95" style:family="table-row">
      <style:table-row-properties style:min-row-height="0.490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color="#BFBFBF" style:font-size-complex="12pt"/>
    </style:style>
    <style:style style:name="TableRow101" style:family="table-row">
      <style:table-row-properties style:min-row-height="0.477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color="#BFBFBF" style:font-size-complex="12pt"/>
    </style:style>
    <style:style style:name="T107" style:parent-style-name="預設段落字型" style:family="text">
      <style:text-properties style:font-name="標楷體" style:font-name-asian="標楷體" fo:color="#BFBFBF" style:font-size-complex="12pt"/>
    </style:style>
    <style:style style:name="T108" style:parent-style-name="預設段落字型" style:family="text">
      <style:text-properties style:font-name="標楷體" style:font-name-asian="標楷體" fo:color="#BFBFBF" style:font-size-complex="12pt"/>
    </style:style>
    <style:style style:name="TableRow109" style:family="table-row">
      <style:table-row-properties style:min-row-height="0.583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color="#BFBFBF" style:font-size-complex="12pt"/>
    </style:style>
    <style:style style:name="TableRow117" style:family="table-row">
      <style:table-row-properties style:min-row-height="0.590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590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<text:span text:style-name="T3">國立</text:span><text:span text:style-name="T4">中正大學</text:span><text:span text:style-name="T5">校級</text:span><text:span text:style-name="T6">合約提案說明</text:span></text:p>
      <text:p text:style-name="P7"><text:span text:style-name="T8">提案</text:span><text:span text:style-name="T9">日期 ：_____年_____月_____日</text:span><text:span text:style-name="T10"><text:tab/><text:s text:c="23"/></text:span><text:span text:style-name="T11"><text:s/></text:span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*</text:span><text:span text:style-name="T26">提案</text:span><text:span text:style-name="T27">單位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*</text:span><text:span text:style-name="T33">校內分機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8">
            <text:list text:style-name="LFO3" text:continue-numbering="true">
              <text:list-item>
                <text:p text:style-name="P38">提案締約內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*</text:span><text:span text:style-name="T43">合約種類</text:span></text:p>
            <text:p text:style-name="P44">（可複選）</text:p>
          </table:table-cell>
          <table:covered-table-cell/>
          <table:covered-table-cell/>
          <table:table-cell table:style-name="TableCell45" table:number-columns-spanned="5">
            <text:p text:style-name="P46"><text:span text:style-name="T47">□ 一般綜合性合約</text:span><text:span text:style-name="T48">（如</text:span><text:span text:style-name="T49">Memorandum of Understanding</text:span><text:span text:style-name="T50">）</text:span></text:p>
            <text:p text:style-name="P51">□ 交換學生計畫</text:p>
            <text:p text:style-name="P52">□ 交換教授計畫</text:p>
            <text:p text:style-name="P53"><text:span text:style-name="T54">□ 雙聯學位計畫</text:span><text:span text:style-name="T55"><text:s/></text:span><text:span text:style-name="T56">(</text:span><text:span text:style-name="T57">如</text:span><text:span text:style-name="T58">Dual<text:s/></text:span><text:span text:style-name="T59">/</text:span><text:span text:style-name="T60">Joint Degree</text:span><text:span text:style-name="T61">)</text:span></text:p>
            <text:p text:style-name="P62">□ 暑期課程計畫</text:p>
            <text:p text:style-name="P63">□ 合作研究</text:p>
            <text:p text:style-name="P64"><text:span text:style-name="T65">□ 其他：請註明</text:span><text:span text:style-name="T66">（如獎學金、實習計畫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*</text:span><text:span text:style-name="T71">合作對象</text:span></text:p>
          </table:table-cell>
          <table:covered-table-cell/>
          <table:covered-table-cell/>
          <table:table-cell table:style-name="TableCell72" table:number-columns-spanned="5">
            <text:p text:style-name="P73">□ 教授（每年交換∕訪問人數： <text:s/>）</text:p>
            <text:p text:style-name="P74">□ 學生（每年交換∕訪問人數： <text:s/>）</text:p>
            <text:p text:style-name="P75">□ 其他：請註明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合作源起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二、合作機構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*</text:span><text:span text:style-name="T88">機構名稱</text:span></text:p>
          </table:table-cell>
          <table:covered-table-cell/>
          <table:table-cell table:style-name="TableCell89" table:number-columns-spanned="6">
            <text:p text:style-name="P90">國家：</text:p>
            <text:p text:style-name="P91">中文名稱：</text:p>
            <text:p text:style-name="P92"><text:span text:style-name="T93">原文名稱：</text:span><text:span text:style-name="T94">（英文及∕或其它語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機構規模</text:p>
          </table:table-cell>
          <table:covered-table-cell/>
          <table:table-cell table:style-name="TableCell98" table:number-columns-spanned="6">
            <text:p text:style-name="P99"><text:span text:style-name="T100">（如學術領域設置、師生人數、校區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聲譽特色</text:p>
          </table:table-cell>
          <table:covered-table-cell/>
          <table:table-cell table:style-name="TableCell104" table:number-columns-spanned="6">
            <text:p text:style-name="P105"><text:span text:style-name="T106">(如國際排名</text:span><text:span text:style-name="T107">、</text:span><text:span text:style-name="T108">專長領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*</text:span><text:span text:style-name="T113">歷年交流概況</text:span></text:p>
          </table:table-cell>
          <table:covered-table-cell/>
          <table:table-cell table:style-name="TableCell114" table:number-columns-spanned="6">
            <text:p text:style-name="P115"><text:span text:style-name="T116">（如既有合約、歷年交換生數、歷年來訪及出訪紀錄、研究合作紀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締約聯絡人</text:p>
            <text:p text:style-name="P120">&amp;聯絡方式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其他說明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提案人</text:p>
            <text:p text:style-name="P131"><text:span text:style-name="T132">(</text:span><text:span text:style-name="T133">簽章</text:span><text:span text:style-name="T134">)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提案單位主管</text:p>
            <text:p text:style-name="P139"><text:span text:style-name="T140">(</text:span><text:span text:style-name="T141">核章</text:span><text:span text:style-name="T142">)</text:span>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2.01.19.updated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Microsoft 帳戶</dc:creator>
    <meta:creation-date>2022-01-19T06:34:00Z</meta:creation-date>
    <dc:date>2022-01-19T06:34:00Z</dc:date>
    <meta:print-date>2016-11-07T0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